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28250040"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331743348452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331864815712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583755609"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52473983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74179623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3317665676009" text:continue-list="list524739837"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3577819474"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3318660600527" text:continue-list="list583755609"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3057480914"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3436983518"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407905272"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223317315703628" text:continue-list="list223318660600527"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960354200"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3318224600994" text:continue-list="list223317315703628"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1614710881"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89" meta:character-count="56816" meta:non-whitespace-character-count="49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