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52168973" field:type=""/><field:fieldmark-end/><field:fieldmark-start text:name="__Fieldmark__48_9521689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52168973" field:type=""/><field:fieldmark-end/><field:fieldmark-start text:name="__Fieldmark__59_9521689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52168973" field:type=""/><field:fieldmark-end/><field:fieldmark-start text:name="__Fieldmark__72_9521689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52168973" field:type=""/><field:fieldmark-end/><field:fieldmark-start text:name="__Fieldmark__83_9521689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52168973" field:type=""/><field:fieldmark-end/><field:fieldmark-start text:name="__Fieldmark__94_9521689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52168973" field:type=""/><field:fieldmark-end/><field:fieldmark-start text:name="__Fieldmark__123_952168973" field:type=""/><field:fieldmark-end/><field:fieldmark-start text:name="__Fieldmark__125_952168973" field:type=""/><field:fieldmark-end/><field:fieldmark-start text:name="__Fieldmark__127_9521689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52168973" field:type=""/><field:fieldmark-end/><field:fieldmark-start text:name="__Fieldmark__135_952168973" field:type=""/><field:fieldmark-end/><field:fieldmark-start text:name="__Fieldmark__137_952168973" field:type=""/><field:fieldmark-end/><field:fieldmark-start text:name="__Fieldmark__139_9521689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52168973" field:type=""/><field:fieldmark-end/><field:fieldmark-start text:name="__Fieldmark__150_952168973" field:type=""/><field:fieldmark-end/><field:fieldmark-start text:name="__Fieldmark__152_952168973" field:type=""/><field:fieldmark-end/><field:fieldmark-start text:name="__Fieldmark__154_952168973" field:type=""/><field:fieldmark-end/><field:fieldmark-start text:name="__Fieldmark__156_952168973" field:type=""/><field:fieldmark-end/><field:fieldmark-start text:name="__Fieldmark__158_952168973" field:type=""/><field:fieldmark-end/><text:span text:style-name="T5"> a me intestato</text:span></text:p>
      <text:p text:style-name="P13"><text:span text:style-name="T17"></text:span><field:fieldmark-start text:name="__Fieldmark__163_952168973" field:type=""/><field:fieldmark-end/><field:fieldmark-start text:name="__Fieldmark__165_952168973" field:type=""/><field:fieldmark-end/><field:fieldmark-start text:name="__Fieldmark__167_952168973" field:type=""/><field:fieldmark-end/><field:fieldmark-start text:name="__Fieldmark__169_9521689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52168973" field:type=""/><field:fieldmark-end/><field:fieldmark-start text:name="__Fieldmark__180_952168973" field:type=""/><field:fieldmark-end/><field:fieldmark-start text:name="__Fieldmark__182_952168973" field:type=""/><field:fieldmark-end/><field:fieldmark-start text:name="__Fieldmark__184_952168973" field:type=""/><field:fieldmark-end/><field:fieldmark-start text:name="__Fieldmark__186_952168973" field:type=""/><field:fieldmark-end/><field:fieldmark-start text:name="__Fieldmark__188_9521689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52168973" field:type=""/><field:fieldmark-end/><field:fieldmark-start text:name="__Fieldmark__197_952168973" field:type=""/><field:fieldmark-end/><field:fieldmark-start text:name="__Fieldmark__199_952168973" field:type=""/><field:fieldmark-end/><field:fieldmark-start text:name="__Fieldmark__201_9521689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52168973" field:type=""/><field:fieldmark-end/><field:fieldmark-start text:name="__Fieldmark__209_952168973" field:type=""/><field:fieldmark-end/><field:fieldmark-start text:name="__Fieldmark__211_952168973" field:type=""/><field:fieldmark-end/><field:fieldmark-start text:name="__Fieldmark__213_9521689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52168973" field:type=""/><field:fieldmark-end/><field:fieldmark-start text:name="__Fieldmark__223_952168973" field:type=""/><field:fieldmark-end/><field:fieldmark-start text:name="__Fieldmark__225_952168973" field:type=""/><field:fieldmark-end/><field:fieldmark-start text:name="__Fieldmark__227_952168973" field:type=""/><field:fieldmark-end/><field:fieldmark-start text:name="__Fieldmark__229_952168973" field:type=""/><field:fieldmark-end/><field:fieldmark-start text:name="__Fieldmark__231_9521689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52168973" field:type=""/><field:fieldmark-end/><field:fieldmark-start text:name="__Fieldmark__239_952168973" field:type=""/><field:fieldmark-end/><field:fieldmark-start text:name="__Fieldmark__241_952168973" field:type=""/><field:fieldmark-end/><field:fieldmark-start text:name="__Fieldmark__243_952168973" field:type=""/><field:fieldmark-end/><field:fieldmark-start text:name="__Fieldmark__245_952168973" field:type=""/><field:fieldmark-end/><field:fieldmark-start text:name="__Fieldmark__247_9521689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52168973" field:type=""/><field:fieldmark-end/><field:fieldmark-start text:name="__Fieldmark__270_9521689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52168973" field:type=""/><field:fieldmark-end/><field:fieldmark-start text:name="__Fieldmark__278_9521689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52168973" field:type=""/><field:fieldmark-end/><field:fieldmark-start text:name="__Fieldmark__286_9521689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52168973" field:type=""/><field:fieldmark-end/><field:fieldmark-start text:name="__Fieldmark__294_9521689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52168973" field:type=""/><field:fieldmark-end/><field:fieldmark-start text:name="__Fieldmark__304_9521689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246761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52168973" field:type=""/><field:fieldmark-end/><field:fieldmark-start text:name="__Fieldmark__352_952168973" field:type=""/><field:fieldmark-end/><field:fieldmark-start text:name="__Fieldmark__354_952168973" field:type=""/><field:fieldmark-end/><field:fieldmark-start text:name="__Fieldmark__356_9521689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52168973" field:type=""/><field:fieldmark-end/><field:fieldmark-start text:name="__Fieldmark__364_952168973" field:type=""/><field:fieldmark-end/><field:fieldmark-start text:name="__Fieldmark__366_952168973" field:type=""/><field:fieldmark-end/><field:fieldmark-start text:name="__Fieldmark__368_9521689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52168973" field:type=""/><field:fieldmark-end/><field:fieldmark-start text:name="__Fieldmark__376_952168973" field:type=""/><field:fieldmark-end/><field:fieldmark-start text:name="__Fieldmark__378_952168973" field:type=""/><field:fieldmark-end/><field:fieldmark-start text:name="__Fieldmark__380_9521689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52168973" field:type=""/><field:fieldmark-end/><field:fieldmark-start text:name="__Fieldmark__388_952168973" field:type=""/><field:fieldmark-end/><field:fieldmark-start text:name="__Fieldmark__390_952168973" field:type=""/><field:fieldmark-end/><field:fieldmark-start text:name="__Fieldmark__392_9521689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