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8966217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7915449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6565930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77204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77204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77204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772041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772041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772041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772041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772041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