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60099556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00890599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84467997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04571837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39994919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50478396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50478396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50478396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50478396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50478396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50478396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50478396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50478396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