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475370788"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72305556629949"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2305775374977"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72306094583326"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72305333838544"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