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-start text:name="_Hlk484526651"/><text:span text:style-name="T1">Comune di Daver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665926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55481198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4519611211267" text:continue-list="list11665926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