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65580340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272326889137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8535686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9937505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0820536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272302458417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000396504" text:style-name="WW8Num36">
              <text:list-item>
                <text:p text:style-name="P201"><text:span text:style-name="T29">CILA: art. 6/bis – SCIA art. 37 DPR n. 380/01. </text:span><text:span text:style-name="T20">(O legge regionale).</text:span></text:p>
              </text:list-item>
            </text:list>
            <text:list xml:id="list52723270862143" text:continue-list="list5272302458417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272371847038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56215409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10166967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2723547592717" text:continue-list="list256215409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272344816256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6788197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272440316351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79266690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272459577344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72231216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272311888288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88869187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272397178249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4829566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1105545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272392771202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70047306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12020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7225465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957333018" text:style-name="WW8Num5">
              <text:list-item>
                <text:list>
                  <text:list-item>
                    <text:p text:style-name="P204"><text:span text:style-name="T29">CILA: art. 6/bis DPR n. 380/01. </text:span><text:span text:style-name="T20">(O legge regionale).</text:span></text:p>
                  </text:list-item>
                </text:list>
              </text:list-item>
            </text:list>
            <text:list xml:id="list52724747720665" text:continue-list="list327225465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64743232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202683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10274320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18793811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7509305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2724404294542" text:continue-list="list5272326889137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86422483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2214893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173797669"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17964635"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272392330911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158724944"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3167770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4661475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0260179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0789347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272400116009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0055044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272445757970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155773036"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948415881" text:style-name="WW8Num84">
              <text:list-item>
                <text:p text:style-name="P167"><text:span text:style-name="T20">Si differenzia dalla voce “B. 25”, che prevede il periodo </text:span><text:soft-page-break/><text:span text:style-name="T20">dell’occupazione superiore a 120 gg.</text:span></text:p>
              </text:list-item>
            </text:list>
            <text:list xml:id="list52723783514753" text:continue-list="list8202683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5444851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2724600383354" text:continue-list="list94841588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1843339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2723102761496" text:continue-list="list345444851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2723114324690" text:continue-list="list5272378351475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2723549011666" text:continue-list="list5272310276149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9066991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67956433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5168953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9001558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272451912531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994233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3472284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7216116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8965285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060965578" text:style-name="WW8Num6">
              <text:list-item>
                <text:p text:style-name="P176"><text:span text:style-name="T20">Titolo abilitativo edilizio per il privato: CILA/Permesso di costruire/SCIA in alternativa, “super”, secondo la tipologia del monumento.</text:span></text:p>
              </text:list-item>
            </text:list>
            <text:list xml:id="list52724247319141" text:continue-list="list397216116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4506599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332865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9963820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48767770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07771768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95057894"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5702992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0375830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51116962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967510756"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88675221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0594696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0992603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58259208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2724722991766"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272452813300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272333610339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272314376405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272459756779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272381553867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412914578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10316443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272397675875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55994213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52093302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272439093323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03328048"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24534026"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272449506304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604127017"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14483633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272398486519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272343959584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