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4471860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25390705826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253907483155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25384297579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253938581038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253797065560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0496153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25396228409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2539123219972" text:continue-list="list5253797065560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9835760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394191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253952923544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253808005179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494334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0819902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6386199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2537627522616" text:continue-list="list290819902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