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0801009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0242390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0389125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724865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0523563797947" text:continue-list="list110389125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0522561924305" text:continue-list="list8724865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