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54483449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436092563486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436141848885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873636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4360989379769" text:continue-list="list22436141848885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80243539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4360252027865" text:continue-list="list22436098937976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60092687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