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95229493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87140467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62458130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59944565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0752675492427" text:continue-list="list262458130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64922806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0751777477028" text:continue-list="list5075267549242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94227577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0752135916492" text:continue-list="list5075177747702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075167788277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