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26288057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05247998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0511557610120" text:continue-list="list126288057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051237505112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