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87000001F49F3A0C4D704FF1A5.png" xlink:type="simple" xlink:show="embed" xlink:actuate="onLoad"/><svg:title>logo</svg:title><svg:desc>WebMobile:Bussola:GRAFICA:stemma_demo-01.jpg</svg:desc></draw:frame><text:span text:style-name="T1">Comune di Daver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322698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59744816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7771160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437416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95237132254324" text:continue-list="list18322698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4389182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