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73188238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62544044102785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6254418009243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62474252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254439268053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2543599845698" text:continue-list="list16254418009243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62545004125245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22876975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700300804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65289045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23369145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