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58663808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272984436175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6272986328786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42924152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9336704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272957422081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2731415961743" text:continue-list="list242924152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273003297451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88857425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05579404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69037061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