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3"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4"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5" style:family="paragraph" style:parent-style-name="Standard">
      <style:paragraph-properties fo:margin-top="0.0835in" fo:margin-bottom="0.0835in" loext:contextual-spacing="false"/>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8"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0"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5"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0"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4" style:family="paragraph" style:parent-style-name="Standard">
      <style:paragraph-properties fo:margin-top="0.0835in" fo:margin-bottom="0.0835in" loext:contextual-spacing="false" fo:line-height="130%" fo:text-align="center" style:justify-single-word="false"/>
    </style:style>
    <style:style style:name="P35"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8"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9"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3" style:family="paragraph" style:parent-style-name="Standard">
      <style:paragraph-properties fo:margin-top="0.1665in" fo:margin-bottom="0.1665in" loext:contextual-spacing="false" fo:line-height="130%" fo:text-align="center" style:justify-single-word="false"/>
    </style:style>
    <style:style style:name="P44"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5"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1"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8"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59"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0"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1"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3"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38">
      <style:paragraph-properties fo:text-align="justify" style:justify-single-word="false" style:page-number="auto"/>
    </style:style>
    <style:style style:name="P67"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8"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69"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3"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8" style:family="paragraph" style:parent-style-name="Standard" style:master-page-name="Converted46">
      <style:paragraph-properties fo:text-align="justify" style:justify-single-word="false" style:page-number="auto"/>
    </style:style>
    <style:style style:name="P79" style:family="paragraph" style:parent-style-name="Standard" style:master-page-name="Converted60">
      <style:paragraph-properties fo:margin-top="0.0835in" fo:margin-bottom="0in" loext:contextual-spacing="false" fo:text-align="justify" style:justify-single-word="false" style:page-number="auto"/>
    </style:style>
    <style:style style:name="P80"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 style:master-page-name="Converted66">
      <style:paragraph-properties fo:text-align="justify" style:justify-single-word="false" style:page-number="auto"/>
    </style:style>
    <style:style style:name="P8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P8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5"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6" style:family="paragraph" style:parent-style-name="footnote_20_text" style:master-page-name="Converted2">
      <style:paragraph-properties fo:text-align="justify" style:justify-single-word="false" style:page-number="auto"/>
    </style:style>
    <style:style style:name="P87" style:family="paragraph" style:parent-style-name="footnote_20_text" style:master-page-name="Converted6">
      <style:paragraph-properties style:page-number="auto"/>
    </style:style>
    <style:style style:name="P88" style:family="paragraph" style:parent-style-name="footnote_20_text" style:master-page-name="Converted8">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6">
      <style:paragraph-properties fo:text-align="justify" style:justify-single-word="false" style:page-number="auto"/>
    </style:style>
    <style:style style:name="P91" style:family="paragraph" style:parent-style-name="footnote_20_text" style:master-page-name="Converted18">
      <style:paragraph-properties fo:text-align="justify" style:justify-single-word="false" style:page-number="auto"/>
    </style:style>
    <style:style style:name="P92" style:family="paragraph" style:parent-style-name="footnote_20_text" style:master-page-name="Converted20">
      <style:paragraph-properties fo:text-align="justify" style:justify-single-word="false" style:page-number="auto"/>
    </style:style>
    <style:style style:name="P93" style:family="paragraph" style:parent-style-name="footnote_20_text" style:master-page-name="Converted22">
      <style:paragraph-properties fo:text-align="justify" style:justify-single-word="false" style:page-number="auto"/>
    </style:style>
    <style:style style:name="P94" style:family="paragraph" style:parent-style-name="footnote_20_text" style:master-page-name="Converted28">
      <style:paragraph-properties fo:text-align="justify" style:justify-single-word="false" style:page-number="auto"/>
    </style:style>
    <style:style style:name="P95" style:family="paragraph" style:parent-style-name="footnote_20_text" style:master-page-name="Converted30">
      <style:paragraph-properties fo:text-align="justify" style:justify-single-word="false" style:page-number="auto"/>
    </style:style>
    <style:style style:name="P96" style:family="paragraph" style:parent-style-name="footnote_20_text" style:master-page-name="Converted32">
      <style:paragraph-properties fo:text-align="justify" style:justify-single-word="false" style:page-number="auto"/>
    </style:style>
    <style:style style:name="P97" style:family="paragraph" style:parent-style-name="footnote_20_text" style:master-page-name="Converted36">
      <style:paragraph-properties fo:text-align="justify" style:justify-single-word="false" style:page-number="auto"/>
    </style:style>
    <style:style style:name="P98" style:family="paragraph" style:parent-style-name="footnote_20_text" style:master-page-name="Converted40">
      <style:paragraph-properties fo:text-align="justify" style:justify-single-word="false" style:page-number="auto"/>
    </style:style>
    <style:style style:name="P99" style:family="paragraph" style:parent-style-name="footnote_20_text" style:master-page-name="Converted44">
      <style:paragraph-properties fo:text-align="justify" style:justify-single-word="false" style:page-number="auto"/>
    </style:style>
    <style:style style:name="P100" style:family="paragraph" style:parent-style-name="footnote_20_text" style:master-page-name="Converted48">
      <style:paragraph-properties fo:text-align="justify" style:justify-single-word="false" style:page-number="auto"/>
    </style:style>
    <style:style style:name="P101" style:family="paragraph" style:parent-style-name="footnote_20_text" style:master-page-name="Converted50">
      <style:paragraph-properties style:page-number="auto"/>
    </style:style>
    <style:style style:name="P102" style:family="paragraph" style:parent-style-name="footnote_20_text" style:master-page-name="Converted52">
      <style:paragraph-properties fo:text-align="justify" style:justify-single-word="false" style:page-number="auto"/>
    </style:style>
    <style:style style:name="P103" style:family="paragraph" style:parent-style-name="footnote_20_text" style:master-page-name="Converted54">
      <style:paragraph-properties style:page-number="auto"/>
    </style:style>
    <style:style style:name="P104" style:family="paragraph" style:parent-style-name="footnote_20_text" style:master-page-name="Converted58">
      <style:paragraph-properties fo:text-align="justify" style:justify-single-word="false" style:page-number="auto"/>
    </style:style>
    <style:style style:name="P105" style:family="paragraph" style:parent-style-name="footnote_20_text" style:master-page-name="Converted64">
      <style:paragraph-properties fo:text-align="justify" style:justify-single-word="false" style:page-number="auto"/>
    </style:style>
    <style:style style:name="P106"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fo:language="en" fo:country="US"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fo:color="#000000" style:font-name="Arial" fo:font-weight="bold" style:language-asian="it" style:country-asian="IT" style:font-weight-asian="bold" style:font-name-complex="Arial2"/>
    </style:style>
    <style:style style:name="T38" style:family="text">
      <style:text-properties fo:color="#000000" style:font-name="Arial" style:language-asian="it" style:country-asian="IT" style:font-name-complex="Arial2"/>
    </style:style>
    <style:style style:name="T39" style:family="text">
      <style:text-properties fo:color="#000000" style:font-name="Arial" fo:font-size="11pt" style:font-size-asian="11pt" style:language-asian="it" style:country-asian="IT" style:font-name-complex="Arial2" style:font-size-complex="11pt"/>
    </style:style>
    <style:style style:name="T40"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1" style:family="text">
      <style:text-properties fo:color="#000000" style:font-name="Arial" fo:font-size="8pt" style:font-size-asian="8pt" style:font-name-complex="Arial2" style:font-size-complex="8pt"/>
    </style:style>
    <style:style style:name="T42" style:family="text">
      <style:text-properties fo:color="#000000" style:font-name="Arial" fo:font-size="10pt" style:font-name-asian="Arial2" style:font-size-asian="10pt" style:language-asian="it" style:country-asian="IT" style:font-name-complex="Arial2" style:font-size-complex="10pt"/>
    </style:style>
    <style:style style:name="T43" style:family="text">
      <style:text-properties fo:color="#000000" style:font-name="Arial" fo:font-size="10pt" style:font-name-asian="MS Gothic" style:font-size-asian="10pt" style:language-asian="it" style:country-asian="IT" style:font-name-complex="Arial2" style:font-size-complex="10pt"/>
    </style:style>
    <style:style style:name="T44" style:family="text">
      <style:text-properties fo:color="#000000" style:font-name="Arial" fo:font-size="10pt" style:font-size-asian="10pt" style:language-asian="it" style:country-asian="IT" style:font-name-complex="Arial2" style:font-size-complex="10pt"/>
    </style:style>
    <style:style style:name="T45" style:family="text">
      <style:text-properties fo:color="#000000" style:font-name="Arial" fo:font-size="10pt" style:font-size-asian="10pt" style:font-name-complex="Arial2" style:font-size-complex="10pt"/>
    </style:style>
    <style:style style:name="T46"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7"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8" style:family="text">
      <style:text-properties fo:color="#000000" style:font-name="Arial" fo:font-size="7pt" style:font-size-asian="7pt" style:language-asian="it" style:country-asian="IT" style:font-name-complex="Arial2" style:font-size-complex="7pt"/>
    </style:style>
    <style:style style:name="T49" style:family="text">
      <style:text-properties fo:color="#000000" style:font-name="Arial" fo:font-size="5pt" style:font-size-asian="5pt" style:language-asian="en" style:country-asian="US" style:font-name-complex="Arial2" style:font-size-complex="5pt"/>
    </style:style>
    <style:style style:name="T50" style:family="text">
      <style:text-properties fo:color="#000000" style:font-name="Arial" fo:font-size="5pt" style:font-size-asian="5pt" style:language-asian="it" style:country-asian="IT" style:font-name-complex="Arial2" style:font-size-complex="5pt"/>
    </style:style>
    <style:style style:name="T51" style:family="text">
      <style:text-properties fo:color="#000000" style:font-name="Arial" fo:font-size="5pt" style:font-size-asian="5pt" style:language-asian="it" style:country-asian="IT" style:font-name-complex="Arial2" style:font-size-complex="5pt" style:font-weight-complex="bold"/>
    </style:style>
    <style:style style:name="T52" style:family="text">
      <style:text-properties fo:color="#000000" style:font-name="Arial1" fo:font-size="10pt" style:font-name-asian="MS Gothic" style:font-size-asian="10pt" style:language-asian="it" style:country-asian="IT" style:font-name-complex="Arial2" style:font-size-complex="10pt"/>
    </style:style>
    <style:style style:name="T53" style:family="text">
      <style:text-properties style:font-name="Wingdings" style:font-name-asian="Wingdings2" style:language-asian="it" style:country-asian="IT" style:font-name-complex="Wingdings2"/>
    </style:style>
    <style:style style:name="T54" style:family="text">
      <style:text-properties style:font-name="Wingdings" style:font-name-asian="Wingdings2" style:language-asian="it" style:country-asian="IT" style:font-name-complex="Wingdings2" style:font-size-complex="10pt"/>
    </style:style>
    <style:style style:name="T55" style:family="text">
      <style:text-properties style:font-name="Arial1" fo:font-size="10pt" fo:font-weight="bold" style:font-size-asian="10pt" style:language-asian="it" style:country-asian="IT" style:font-weight-asian="bold" style:font-name-complex="Arial2" style:font-size-complex="10pt"/>
    </style:style>
    <style:style style:name="T56"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10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37">Somministrazione da parte di associazioni e circoli aderenti ad enti o organizzazioni nazionali le cui finalità assistenziali sono riconosciute dal Ministero dell’Interno </text:span></text:p>
            <text:p text:style-name="P2"><text:span text:style-name="T38">(art. 148, c.3, 5 e 8, D.P.R. n. 917/1986)</text:span></text:p>
            <text:p text:style-name="P10"><text:span text:style-name="T37">SEGNALAZIONE CERTIFICATA DI INIZIO ATTIVITÀ UNICA/CONDIZIONATA</text:span><text:span text:style-name="T37"><text:note text:id="ftn1" text:note-class="footnote"><text:note-citation>1</text:note-citation><text:note-body><text:p text:style-name="P86"><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39"> </text:span></text:p>
            <text:p text:style-name="P11"><text:span text:style-name="T40">(</text:span><text:span text:style-name="T16">art. 3, c.6, lett. e), L. n. 287/91 – art. 2, D.P.R. n. 235/2001 - art.19bis, L. n. 241/90)</text:span></text:p>
          </table:table-cell>
        </table:table-row>
      </table:table>
      <text:p text:style-name="P17"><text:span text:style-name="T18">Allo Sportello Unico Attività Produttive di</text:span><text:span text:style-name="T18"><text:note text:id="ftn2" text:note-class="footnote"><text:note-citation>2</text:note-citation><text:note-body><text:p text:style-name="P14"><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393664399" text:style-name="WWNum29"><text:list-item><text:p text:style-name="P12"><text:span text:style-name="T6">ove ha sede l’azienda di produzione, in caso di vendita su aree pubbliche in forma itinerante e a mezzo sito web;</text:span></text:p></text:list-item><text:list-item><text:p text:style-name="P12"><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5"><text:span text:style-name="T22">Protocollo n. ....................... Data di protocollazione ........./......../............</text:span></text:p>
      <text:p text:style-name="P22"><text:span text:style-name="T22">Il sottoscritto ................................................................. nato a ............................................ il ......./....../............</text:span></text:p>
      <text:p text:style-name="P22"><text:span text:style-name="T22">Nazionalità ................................ residente in ....................................... Via ........................................ n. ..........</text:span></text:p>
      <text:p text:style-name="P22"><text:span text:style-name="T22">Codice Fiscale ............................................................ Telefono ........................................................................ casella PEC .............................................................................</text:span></text:p>
      <text:p text:style-name="P16"><text:span text:style-name="T42">nella sua qualità di </text:span><text:span text:style-name="T25">Presidente dell’Associazione: ..............................................................................................</text:span></text:p>
      <text:p text:style-name="P33"><text:span text:style-name="T24">con sede legale in: .............................................., Prov. ............... Codice Avviamento Postale ..../..../..../..../....</text:span></text:p>
      <text:p text:style-name="P42"><text:span text:style-name="T24">indirizzo ....................................................................................................................................... n. .......... /........</text:span></text:p>
      <text:p text:style-name="P28"><text:span text:style-name="T24">affiliato a</text:span><text:span text:style-name="T24"><text:note text:id="ftn3" text:note-class="footnote"><text:note-citation>3</text:note-citation><text:note-body><text:p text:style-name="P87"><text:span text:style-name="footnote_20_reference"><text:span text:style-name="T6"/></text:span> <text:span text:style-name="T6">Indicare l’Ente a carattere nazionale riconosciuto dal Ministero dell’Interno;</text:span></text:p></text:note-body></text:note></text:span><text:span text:style-name="T24"> ............................................................................................................................................................</text:span></text:p>
      <text:p text:style-name="P44"><text:span text:style-name="T19">SEGNALA</text:span></text:p>
      <text:p text:style-name="P35"><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0"><text:span text:style-name="T19">SEZIONE A – AVVIO DELL’ATTIVITÀ <text:tab/></text:span><text:span text:style-name="T54"></text:span></text:p>
            <text:p text:style-name="P51"><text:span text:style-name="T19">SEZIONE B – SUBINGRESSO <text:tab/></text:span><text:span text:style-name="T54"></text:span></text:p>
          </table:table-cell>
        </table:table-row>
      </table:table>
      <text:p text:style-name="P46"><text:span text:style-name="T19">SEZIONE A – AVVIO DELL’ATTIVITÀ</text:span></text:p>
      <text:p text:style-name="P21"><text:span text:style-name="T24">Ubicazione</text:span><text:span text:style-name="T24"><text:note text:id="ftn4" text:note-class="footnote"><text:note-citation>4</text:note-citation><text:note-body><text:p text:style-name="P88"><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89"><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6" text:note-class="footnote"><text:note-citation>6</text:note-citation><text:note-body><text:p text:style-name="P52"><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3"><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4"></text:span><text:span text:style-name="T3"> </text:span><text:span text:style-name="T24">suolo privato mq .......... </text:span></text:p>
      <text:p text:style-name="P54"><text:span text:style-name="T54"></text:span><text:span text:style-name="T3"> </text:span><text:span text:style-name="T24">suolo pubblico</text:span><text:span text:style-name="T24"><text:note text:id="ftn8" text:note-class="footnote"><text:note-citation>8</text:note-citation><text:note-body><text:p text:style-name="P90"><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9"><text:span text:style-name="T29">Titolo abilitativo edilizio ................................................................................................................................;</text:span></text:p>
      <text:p text:style-name="P29"><text:span text:style-name="T24">Permesso di agibilità dei locali n. ........................ rilasciato in data </text:span><text:span text:style-name="T22">......./....../............</text:span><text:span text:style-name="T24">;</text:span></text:p>
      <text:p text:style-name="P23"><text:span text:style-name="T24">Modalità di gestione della somministrazione: </text:span></text:p>
      <text:p text:style-name="P29"><text:span text:style-name="T54"></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4"></text:span><text:span text:style-name="T43"> </text:span><text:span text:style-name="T20">gestione in forma di impresa affidata a terzi</text:span><text:span text:style-name="T20"><text:note text:id="ftn9" text:note-class="footnote"><text:note-citation>9</text:note-citation><text:note-body><text:p text:style-name="P91"><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3"><text:span text:style-name="T42">nella sua qualità di:</text:span></text:p>
      <text:p text:style-name="P56"><text:bookmark text:name="gjdgxs"/><text:span text:style-name="T54"></text:span><text:span text:style-name="T42"> titolare dell’omonima ditta individuale </text:span></text:p>
      <text:p text:style-name="P56"><text:span text:style-name="T53"></text:span><text:span text:style-name="T42"> legale rappresentante della società ............................................................................;</text:span></text:p>
      <text:p text:style-name="P18"><text:span text:style-name="T42">avente sede ................................................................ CF/P.IVA .......................................................................</text:span></text:p>
      <text:p text:style-name="P19"><text:span text:style-name="T42">Nr. di iscrizione al Registro Imprese ................................................................................. del ....../....../............;</text:span></text:p>
      <text:p text:style-name="P19"><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3"><text:span text:style-name="T19">NB</text:span><text:span text:style-name="T24"> </text:span><text:span text:style-name="T30">Per effetto della concentrazione dei regimi amministrativi di cui all’art. 19bis, L. 241/90, ai fini dell’avvio dell’attività occorre produrre:</text:span></text:p>
      <text:list xml:id="list2293526713" text:style-name="WWNum9">
        <text:list-item>
          <text:p text:style-name="P59"><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6"><text:span text:style-name="T19">SEZIONE B - </text:span><text:span text:style-name="T20">SUBINGRESSO</text:span></text:p>
      <text:p text:style-name="P21"><text:span text:style-name="T24">Ubicazione</text:span><text:span text:style-name="T24"><text:note text:id="ftn10" text:note-class="footnote"><text:note-citation>10</text:note-citation><text:note-body><text:p text:style-name="P92"><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3"><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1"><text:span text:style-name="T24">Superficie di somministrazione mq</text:span><text:span text:style-name="T24"><text:note text:id="ftn12" text:note-class="footnote"><text:note-citation>12</text:note-citation><text:note-body><text:p text:style-name="P60"><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1"><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39"><text:span text:style-name="T24">Area interna</text:span><text:span text:style-name="T20">:</text:span><text:span text:style-name="T24"> mq ........ </text:span><text:span text:style-name="T25">Area esterna:</text:span><text:span text:style-name="T24"> mq .......... di cui </text:span></text:p>
      <text:p text:style-name="P54"><text:span text:style-name="T53"></text:span><text:span text:style-name="T2"> </text:span><text:span text:style-name="T24">suolo privato mq ........ </text:span></text:p>
      <text:p text:style-name="P54"><text:span text:style-name="T53"></text:span><text:span text:style-name="T2"> </text:span><text:span text:style-name="T24">suolo pubblico</text:span><text:span text:style-name="T24"><text:note text:id="ftn14" text:note-class="footnote"><text:note-citation>14</text:note-citation><text:note-body><text:p text:style-name="P94"><text:span text:style-name="footnote_20_reference"><text:span text:style-name="T6"/></text:span> <text:span text:style-name="T6">Nel qual caso</text:span><text:span text:style-name="T41">, è necessario l’ottenimento di specifica concessione di occupazione temporanea di suolo pubblico.</text:span><text:span text:style-name="T6"> </text:span></text:p></text:note-body></text:note></text:span><text:span text:style-name="T24"> mq ..........;</text:span></text:p>
      <text:p text:style-name="P23"><text:span text:style-name="T24">Modalità di gestione della somministrazione: </text:span></text:p>
      <text:p text:style-name="P29"><text:span text:style-name="T53"></text:span><text:span text:style-name="T43">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3"><text:span text:style-name="T53"></text:span><text:span text:style-name="T43"> </text:span><text:span text:style-name="T20">gestione in forma di impresa affidata a terzi</text:span><text:span text:style-name="T20"><text:note text:id="ftn15" text:note-class="footnote"><text:note-citation>15</text:note-citation><text:note-body><text:p text:style-name="P95"><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3"><text:span text:style-name="T42">nella sua qualità di:</text:span></text:p>
      <text:p text:style-name="P56"><text:span text:style-name="T53"></text:span><text:span text:style-name="T42"> titolare della omonima ditta individuale </text:span></text:p>
      <text:p text:style-name="P56"><text:span text:style-name="T53"></text:span><text:span text:style-name="T42"> legale rappresentante della società ..............................................</text:span></text:p>
      <text:p text:style-name="P18"><text:span text:style-name="T42"><text:s/>avente sede ................................................................ CF/P.IVA ..................................................................</text:span></text:p>
      <text:p text:style-name="P19"><text:span text:style-name="T42"><text:s/>Nr. di iscrizione al Registro Imprese ........................................ del ....../....../............;</text:span></text:p>
      <text:p text:style-name="P24"><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0"><text:span text:style-name="T19">SUBENTRA</text:span></text:p>
      <text:p text:style-name="P40"><text:span text:style-name="T42">al Sig. ................................................................................ </text:span></text:p>
      <text:p text:style-name="P58"><text:soft-page-break/><text:span text:style-name="T53"></text:span><text:span text:style-name="T43"> </text:span><text:span text:style-name="T42">nella sua qualità di </text:span><text:span text:style-name="T25">Presidente dell’Associazione</text:span><text:span text:style-name="T24"> ........................................; </text:span></text:p>
      <text:p text:style-name="P58"><text:span text:style-name="T53"></text:span><text:span text:style-name="T43"> </text:span><text:span text:style-name="T42">nella sua qualità di gestore;</text:span></text:p>
      <text:p text:style-name="P32"><text:span text:style-name="T42">Titolo abilitativo: Autorizzazione/Dia/Scia</text:span><text:span text:style-name="T22">/Comunicazione n. .......................................... del ....../....../............;</text:span></text:p>
      <text:p text:style-name="P23"><text:span text:style-name="T19">NB</text:span><text:span text:style-name="T24"> </text:span><text:span text:style-name="T30">Per effetto della concentrazione dei regimi amministrativi di cui all’art. 19bis, L. 241/90, ai fini del subingresso nell’attività occorre produrre:</text:span></text:p>
      <text:list xml:id="list172930974896015" text:continue-numbering="true" text:style-name="WWNum9">
        <text:list-item>
          <text:p text:style-name="P59"><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59"><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6"><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1"><text:span text:style-name="T19">A tal fine</text:span><text:span text:style-name="T24">, consapevole che chi rilascia una dichiarazione falsa, anche in parte, perde i benefici eventualmente conseguiti e subisce sanzioni penali</text:span></text:p>
      <text:p text:style-name="P43"><text:span text:style-name="T19">DICHIARA</text:span></text:p>
      <text:p text:style-name="P34"><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7"><text:span text:style-name="T20">POSSESSO DEI REQUISITI DI ONORABILITÀ</text:span></text:p>
          </table:table-cell>
        </table:table-row>
      </table:table>
      <text:list xml:id="list3564529666" text:style-name="WWNum8">
        <text:list-item>
          <text:p text:style-name="P13"><text:span text:style-name="T42">di essere in possesso dei requisiti morali prescritti dall’art. 71, D.Lgs. n. 59/2010 e s.m.i.;</text:span><text:span text:style-name="T42"><text:note text:id="ftn17" text:note-class="footnote"><text:note-citation>17</text:note-citation><text:note-body><text:p text:style-name="P62"><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7"><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6"><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5"><text:span text:style-name="T19">DICHIARAZIONI OBBLIGATORIE</text:span></text:p>
      <text:list xml:id="list166784529" text:style-name="WWNum1">
        <text:list-item>
          <text:p text:style-name="P67"><text:span text:style-name="T24">che l'associazione si trova nelle condizioni previste dall'art. 148, c. 3, 5 e 8, del Testo unico delle imposte sui redditi; </text:span></text:p>
        </text:list-item>
        <text:list-item>
          <text:p text:style-name="P67"><text:span text:style-name="T44">di rispettare le </text:span><text:span text:style-name="T24">norme, edilizie</text:span><text:span text:style-name="T24"><text:note text:id="ftn20" text:note-class="footnote"><text:note-citation>20</text:note-citation><text:note-body><text:p text:style-name="P98"><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4">;</text:span></text:p>
        </text:list-item>
        <text:list-item>
          <text:p text:style-name="P67"><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755080960" text:style-name="WWNum30">
        <text:list-item>
          <text:p text:style-name="P25"><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5"><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2932258243305" text:continue-list="list166784529" text:style-name="WWNum1">
        <text:list-item>
          <text:p text:style-name="P67"><text:span text:style-name="T44">di impegnarsi a comunicare ogni variazione di stati/fatti/condizioni e titolarità rispetto a quanto dichiarato;</text:span></text:p>
        </text:list-item>
        <text:list-item>
          <text:p text:style-name="P67"><text:span text:style-name="T44">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7"><text:span text:style-name="T4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8"><text:span text:style-name="T46">ALLEGA, a pena di irricevibilità della Segnalazione:</text:span></text:p>
      <text:list xml:id="list433724035" text:style-name="WWNum31">
        <text:list-item>
          <text:p text:style-name="P72"><text:span text:style-name="T24">Attestazione versamento oneri, diritti, etc (nella misura e modalità indicate sul sito dell’Amministrazione);</text:span></text:p>
        </text:list-item>
        <text:list-item>
          <text:p text:style-name="P68"><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2"><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2"><text:span text:style-name="T24">Procura/delega (nel caso di procura/delega a presentare la segnalazione/comunicazione);</text:span></text:p>
        </text:list-item>
        <text:list-item>
          <text:p text:style-name="P72"><text:span text:style-name="T24">Planimetria quotata dei locali;</text:span></text:p>
        </text:list-item>
        <text:list-item>
          <text:p text:style-name="P72"><text:span text:style-name="T24">Copia semplice, non autenticata, dell'atto costitutivo o dello statuto;</text:span></text:p>
        </text:list-item>
        <text:list-item>
          <text:p text:style-name="P72"><text:span text:style-name="T25">Scia per notifica sanitaria ai sensi del Regolamento n. 852/2004/CE</text:span><text:span text:style-name="T24">;</text:span></text:p>
        </text:list-item>
        <text:list-item>
          <text:p text:style-name="P72"><text:span text:style-name="T24">Comunicazione, che vale quale denuncia per la vendita di alcolici ai sensi del D.Lgs. n. 504/1995 (in caso di vendita di alcolici);</text:span></text:p>
        </text:list-item>
        <text:list-item>
          <text:p text:style-name="P72"><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2"><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2"><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2"><text:span text:style-name="T24">Dichiarazione da parte del Notaio (nel caso in cui l’atto alla base del subingresso sia in corso di registrazione);</text:span></text:p>
        </text:list-item>
        <text:list-item>
          <text:p text:style-name="P72"><text:span text:style-name="T42">A</text:span><text:span text:style-name="T26">utorizzazione/DIA/SCIA/Comunicazione in originale</text:span><text:span text:style-name="T24"> (nel caso di cessazione dell’attività).</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A</text:span></text:p>
      <table:table table:name="Table4" table:style-name="Table4">
        <table:table-column table:style-name="Table4.A"/>
        <table:table-row table:style-name="Table4.1">
          <table:table-cell table:style-name="Table4.A1" office:value-type="string">
            <text:p text:style-name="P35"><text:span text:style-name="T19">GESTIONE DELL’ATTIVITÀ DI SOMMINISTRAZIONE AFFIDATA A TERZI IN FORMA DI IMPRESA</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6"><text:span text:style-name="T53"></text:span><text:span text:style-name="T2"> </text:span><text:span text:style-name="T42">titolare della omonima ditta individuale</text:span></text:p>
      <text:p text:style-name="P57"><text:span text:style-name="T53"></text:span><text:span text:style-name="T2"> </text:span><text:span text:style-name="T42">legale rappresentante della società .....................................................................................................</text:span></text:p>
      <text:p text:style-name="P76"><text:span text:style-name="T42">avente sede .......................................................... CF/P.IVA ..............................................................</text:span></text:p>
      <text:p text:style-name="P77"><text:span text:style-name="T42">Nr. di iscrizione al Registro Imprese ........................................ del </text:span><text:span text:style-name="T22">......./....../............</text:span><text:span text:style-name="T42">;</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72932833053285" text:continue-list="list3564529666" text:style-name="WWNum8">
        <text:list-item>
          <text:p text:style-name="P13"><text:span text:style-name="T42">di essere in possesso dei requisiti morali prescritti dall’art. 71, D.Lgs. n. 59/2010 e s.m.i.;</text:span><text:span text:style-name="T42"><text:note text:id="ftn21" text:note-class="footnote"><text:note-citation>21</text:note-citation><text:note-body><text:p text:style-name="P63"><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99"><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text:span><text:span text:style-name="T33"><text:note text:id="ftn23" text:note-class="footnote"><text:note-citation>23</text:note-citation><text:note-body><text:p text:style-name="P78"><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il contenuto delle dichiarazioni risulti non veritiero, oltre alle sanzioni penali opera la decadenza dai benefici derivanti dalle dichiarazioni stesse (art. 75, D.P.R. n. 445/2000);</text:span></text:p>
        </text:list-item>
      </text:list>
      <text:h text:style-name="P36" text:outline-level="1"><text:span text:style-name="T19">DICHIARA, INOLTRE</text:span></text:h>
      <text:p text:style-name="P29"><text:span text:style-name="T53"></text:span><text:span text:style-name="T43">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0"><text:span text:style-name="footnote_20_reference"><text:span text:style-name="T6"/></text:span>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2"><text:note text:id="ftn25" text:note-class="footnote"><text:note-citation>25</text:note-citation><text:note-body><text:p text:style-name="P101"><text:span text:style-name="footnote_20_reference"><text:span text:style-name="T6"/></text:span><text:span text:style-name="T6"> La autorità competenti al riconoscimento sono individuate dall’art. 5 del D.Lgs. n. 206/2007;</text:span></text:p></text:note-body></text:note></text:span><text:span text:style-name="T42">: nome Istituto ............................................ con sede in ................................ oggetto del corso ............................................ data rilascio dell’attestato ..../..../........;</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1802596656" text:style-name="WWNum32">
        <text:list-item>
          <text:p text:style-name="P30"><text:span text:style-name="T42">tipo di attività ............................ dal </text:span><text:span text:style-name="T22">......./....../............</text:span><text:span text:style-name="T42"> al </text:span><text:span text:style-name="T22">......./....../............</text:span><text:span text:style-name="T42"> - CCIAA di ................................ N. R.E.A. .................................................;</text:span></text:p>
        </text:list-item>
        <text:list-item>
          <text:p text:style-name="P30"><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 </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29"><text:span text:style-name="T53"></text:span><text:span text:style-name="T43"> </text:span><text:span text:style-name="T47">OPPURE</text:span><text:span text:style-name="T43"> (sia per imprese individuali che per società) </text:span><text:span text:style-name="T47">che i</text:span><text:span text:style-name="T43"> </text:span><text:span text:style-name="T19">requisiti professionali per l’esercizio dell’attività </text:span><text:span text:style-name="T24">(art. 71, c.6 D.L</text:span><text:bookmark text:name="_GoBack"/><text:span text:style-name="T24">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8"><text:span text:style-name="T46">ALLEGA, a pena di irricevibilità:</text:span></text:p>
      <text:list xml:id="list2578056189" text:style-name="WWNum33">
        <text:list-item>
          <text:p text:style-name="P69"><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B</text:span></text:p>
      <table:table table:name="Table5" table:style-name="Table5">
        <table:table-column table:style-name="Table5.A"/>
        <table:table-row table:style-name="Table5.1">
          <table:table-cell table:style-name="Table5.A1" office:value-type="string">
            <text:p text:style-name="P38"><text:span text:style-name="T19">DICHIARAZIONE DEL PREPOSTO</text:span></text:p>
          </table:table-cell>
        </table:table-row>
      </table:table>
      <text:p text:style-name="P22"><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p text:style-name="P44"><text:span text:style-name="T19">DICHIARA</text:span></text:p>
      <text:p text:style-name="P29"><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2"><text:span text:style-name="footnote_20_reference"/> <text:span text:style-name="T41">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29"><text:span text:style-name="T53"></text:span><text:span text:style-name="T43"> </text:span><text:span text:style-name="T42">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2"><text:note text:id="ftn27" text:note-class="footnote"><text:note-citation>27</text:note-citation><text:note-body><text:p text:style-name="P103"><text:span text:style-name="footnote_20_reference"/> <text:span text:style-name="T6">La autorità competenti al riconoscimento sono individuate dall’art. 5 del D.Lgs. n. 206/2007;</text:span></text:p></text:note-body></text:note></text:span><text:span text:style-name="T42">: nome Istituto ............................................ con sede in .......................................................................... oggetto del corso .................................................................. data rilascio dell’attestato </text:span><text:span text:style-name="T22">......./....../............</text:span><text:span text:style-name="T42">;</text:span></text:p>
      <text:p text:style-name="P29"><text:span text:style-name="T53"></text:span><text:span text:style-name="T42"> esercizio in proprio, per almeno due anni, anche non continuativi, nel quinquennio precedente, di attività d’impresa nel settore alimentare o nel settore della somministrazione di alimenti e bevande:</text:span></text:p>
      <text:list xml:id="list496252969" text:style-name="WWNum34">
        <text:list-item>
          <text:p text:style-name="P31"><text:span text:style-name="T42">tipo di attività ............................ dal </text:span><text:span text:style-name="T22">......./....../............</text:span><text:span text:style-name="T42"> al </text:span><text:span text:style-name="T22">......./....../............</text:span><text:span text:style-name="T42"> - CCIAA di ................................ N. R.E.A. .......................................;</text:span></text:p>
        </text:list-item>
        <text:list-item>
          <text:p text:style-name="P31"><text:span text:style-name="T42">tipo di attività ............................ dal </text:span><text:span text:style-name="T22">......./....../............</text:span><text:span text:style-name="T42"> al </text:span><text:span text:style-name="T22">......./....../............</text:span><text:span text:style-name="T42"> - CCIAA di ................................ N. R.E.A. .......................................;</text:span></text:p>
        </text:list-item>
      </text:list>
      <text:p text:style-name="P29"><text:span text:style-name="T53"></text:span><text:span text:style-name="T43"> </text:span><text:span text:style-name="T42">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29"><text:span text:style-name="T53"></text:span><text:span text:style-name="T2"> </text:span><text:span text:style-name="T42">quale dipendente qualificato,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coadiutore familia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quale socio lavoratore, regolarmente iscritto all’Inps dal </text:span><text:span text:style-name="T22">......./....../............</text:span><text:span text:style-name="T42"> al </text:span><text:span text:style-name="T22">......./....../............</text:span><text:span text:style-name="T42">;</text:span></text:p>
      <text:p text:style-name="P29"><text:span text:style-name="T53"></text:span><text:span text:style-name="T2"> </text:span><text:span text:style-name="T42">altre posizioni equivalenti ................................ regolarmente iscritto all’Inps dal </text:span><text:span text:style-name="T22">......./....../............</text:span><text:span text:style-name="T42"> al </text:span><text:span text:style-name="T22">......./....../............</text:span><text:span text:style-name="T42">;</text:span></text:p>
      <text:p text:style-name="P29"><text:span text:style-name="T53"></text:span><text:span text:style-name="T24"> </text:span><text:span text:style-name="T42">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2">o di aver ottenuto la dichiarazione di corrispondenza da parte del Ministero dell’Istruzione, Università e Ricerca:</text:span></text:p>
      <text:p text:style-name="P29"><text:span text:style-name="T42">nome dell’Istituto ................................. con sede in .............................. data possesso titolo </text:span><text:span text:style-name="T22">......./....../............</text:span><text:span text:style-name="T42">;</text:span></text:p>
      <text:p text:style-name="P29"><text:span text:style-name="T42">materie attinenti ..............................................................;</text:span></text:p>
      <text:p text:style-name="P29"><text:span text:style-name="T53"></text:span><text:span text:style-name="T42">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2">;</text:span></text:p>
      <text:p text:style-name="P29"><text:span text:style-name="T53"></text:span><text:span text:style-name="T43"> </text:span><text:span text:style-name="T42">possesso del requisito della pratica professionale in quanto</text:span><text:span text:style-name="T31">:</text:span></text:p>
      <text:p text:style-name="P29"><text:span text:style-name="T53"></text:span><text:span text:style-name="T43"> </text:span><text:span text:style-name="T42">è stato iscritto al Registro Esercenti il Commercio (REC) di cui alla L. n. 426/1971 (Disciplina del commercio), per vendita di generi alimentari o somministrazione di alimenti e bevande:</text:span></text:p>
      <text:p text:style-name="P29"><text:span text:style-name="T42">iscrizione al n. .......................... in data </text:span><text:span text:style-name="T22">......./....../............</text:span><text:span text:style-name="T42"> - CCIAA di ...............................................................;</text:span></text:p>
      <text:p text:style-name="P29"><text:span text:style-name="T53"></text:span><text:span text:style-name="T43"> </text:span><text:span text:style-name="T42">ha superato l’esame di idoneità a seguito della frequenza del corso abilitante per l’iscrizione al REC, anche senza successiva iscrizione in tale registro, nell’anno ............ presso la CC.I.AA. di ............................;</text:span></text:p>
      <text:p text:style-name="P29"><text:span text:style-name="T53"></text:span><text:span text:style-name="T43"> </text:span><text:span text:style-name="T42">ha superato l’esame di idoneità a seguito della frequenza del corso abilitante per l’iscrizione alla sezione speciale imprese turistiche del REC, anche senza successiva iscrizione in tale registro, nell’anno ............ presso la CC.I.AA. di .......................................................;</text:span></text:p>
      <text:p text:style-name="P47"><text:span text:style-name="T46">DICHIARA, INOLTRE</text:span></text:p>
      <text:list xml:id="list172932406137726" text:continue-list="list172932833053285" text:style-name="WWNum8">
        <text:list-item>
          <text:p text:style-name="P13"><text:span text:style-name="T42">di essere in possesso dei requisiti morali prescritti dall’art. 71, D.Lgs. n. 59/2010 e s.m.i.;</text:span><text:span text:style-name="T42"><text:note text:id="ftn28" text:note-class="footnote"><text:note-citation>28</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4"><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3"><text:span text:style-name="T44">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8"><text:span text:style-name="T46">ALLEGA, a pena di irricevibilità:</text:span></text:p>
      <text:list xml:id="list2708866926" text:style-name="WWNum35">
        <text:list-item>
          <text:p text:style-name="P70"><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text:p text:style-name="P41"><text:span text:style-name="T19">Allegato C</text:span></text:p>
      <table:table table:name="Table6" table:style-name="Table6">
        <table:table-column table:style-name="Table6.A"/>
        <table:table-row table:style-name="Table6.1">
          <table:table-cell table:style-name="Table6.A1" office:value-type="string">
            <text:p text:style-name="P38"><text:span text:style-name="T19">POSSESSO DEI REQUISITI DA PARTE DEGLI ALTRI SOCI</text:span></text:p>
          </table:table-cell>
        </table:table-row>
      </table:table>
      <text:p text:style-name="P80"><text:span text:style-name="T42">Il sottoscritto ........................................................ nato a ..................................................... il </text:span><text:span text:style-name="T45">...</text:span><text:span text:style-name="T22">..../....../............</text:span><text:span text:style-name="T42"> </text:span></text:p>
      <text:p text:style-name="P22"><text:span text:style-name="T42">Nazionalità ........................................................... residente in ........................................................................... </text:span></text:p>
      <text:p text:style-name="P22"><text:span text:style-name="T42">Via ................................................................................................................................................ n. ..................</text:span></text:p>
      <text:p text:style-name="P26"><text:span text:style-name="T42">Codice Fiscale ................................................................ Partita Iva ..................................................................</text:span></text:p>
      <text:p text:style-name="P27"><text:span text:style-name="T42">telefono .......................................................... casella PEC ................................................................................</text:span></text:p>
      <text:p text:style-name="P16"><text:span text:style-name="T42">nella sua qualità di:</text:span></text:p>
      <text:p text:style-name="P55"><text:span text:style-name="T53"></text:span><text:span text:style-name="T42"> legale rappresentante/</text:span><text:span text:style-name="T24">amministratore </text:span></text:p>
      <text:p text:style-name="P55"><text:span text:style-name="T53"></text:span><text:span text:style-name="T2"> </text:span><text:span text:style-name="T24">socio </text:span></text:p>
      <text:p text:style-name="P55"><text:span text:style-name="T53"></text:span><text:span text:style-name="T2"> </text:span><text:span text:style-name="T24">avente titolo, quale ..............................................................;</text:span></text:p>
      <text:p text:style-name="P29"><text:span text:style-name="T19">consapevole che chi rilascia una dichiarazione falsa, anche in parte, perde i benefici eventualmente conseguiti e subisce sanzioni penali</text:span></text:p>
      <text:p text:style-name="P35"><text:span text:style-name="T31">ai sensi degli artt. 46 e 47 e 71 e ss. del D.P.R. 28/12/2000 n.445</text:span></text:p>
      <text:h text:style-name="P45" text:outline-level="1"><text:span text:style-name="T19">DICHIARA</text:span></text:h>
      <text:list xml:id="list172930974348432" text:continue-list="list172932406137726" text:style-name="WWNum8">
        <text:list-item>
          <text:p text:style-name="P13"><text:span text:style-name="T42">di essere in possesso dei requisiti morali prescritti dall’art. 71, D.Lgs. n. 59/2010 e s.m.i.;</text:span><text:span text:style-name="T42"><text:note text:id="ftn31" text:note-class="footnote"><text:note-citation>31</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3"><text:span text:style-name="T33">che non sussistono nei propri confronti “cause di divieto, decadenza o sospensione" (art. 67, D.Lgs. n. 159/11)</text:span><text:span text:style-name="T33"><text:note text:id="ftn32" text:note-class="footnote"><text:note-citation>32</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3"><text:span text:style-name="T33">di non essere nelle condizioni ostative di cui agli artt. 11 e 92 del T.U.L.P.S. (R.D. n. 773/1931 e s.m.i.)</text:span><text:span text:style-name="T33"><text:note text:id="ftn33" text:note-class="footnote"><text:note-citation>33</text:note-citation><text:note-body><text:p text:style-name="P81"><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3"><text:span text:style-name="T44">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8"><text:span text:style-name="T46">ALLEGA, a pena di irricevibilità:</text:span></text:p>
      <text:list xml:id="list646753895" text:style-name="WWNum36">
        <text:list-item>
          <text:p text:style-name="P71"><text:span text:style-name="T42">Copia documento di identità</text:span><text:span text:style-name="T24"> (nel caso in cui la segnalazione/comunicazione non sia sottoscritta in forma digitale e in assenza di procura)</text:span><text:span text:style-name="T42">;</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9"><text:span text:style-name="T24">Data di compilazione </text:span><text:span text:style-name="T22">......./....../............</text:span></text:p>
      <text:p text:style-name="P20"><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3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language-asian="it" style:country-asian="IT" style:font-name-complex="Arial2" style:font-size-complex="5pt"/>
    </style:style>
    <style:style style:name="MT5" style:family="text">
      <style:text-properties fo:color="#000000"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c.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5</text:page-count></text:span></text:p>
            </table:table-cell>
          </table:table-row>
        </table:table>
        <text:p text:style-name="MP7"/>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print-date>2013-02-01T15:13:00</meta:print-date>
    <meta:creation-date>2018-09-27T13:24:00</meta:creation-date>
    <dc:date>2018-09-27T13:24:00</dc:date>
    <meta:editing-duration>P0D</meta:editing-duration>
    <meta:generator>LibreOffice/5.3.6.1$Linux_X86_64 LibreOffice_project/30$Build-1</meta:generator>
    <meta:document-statistic meta:table-count="7" meta:image-count="2" meta:object-count="0" meta:page-count="5" meta:paragraph-count="299" meta:word-count="7073" meta:character-count="53849" meta:non-whitespace-character-count="47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