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1"><draw:line text:anchor-type="paragraph" draw:z-index="0" draw:name="Connettore diritto 5" draw:style-name="gr1" draw:text-style-name="P111"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254514197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52326557961265"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52325684704418"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64339642"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700679967"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050548502"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52325223931485" text:continue-list="list700679967"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590465342"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326866103699" text:continue-list="list64339642"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3060830893"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1499507285"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2776832208"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152325698256129" text:continue-list="list152326866103699"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2864458346"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52326514033609" text:continue-list="list152325698256129"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4233324836"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89" meta:character-count="56816" meta:non-whitespace-character-count="49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