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56"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95924557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3957277409"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3763497802"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33833659344245" text:continue-list="list395924557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2036752350"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2" meta:character-count="12835" meta:non-whitespace-character-count="112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