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9446794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0519748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6084363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58232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5957433336619" text:continue-list="list56084363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02431757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5958349760831" text:continue-list="list70519748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170935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