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6481654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274073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234131825"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711148195728" text:continue-list="list176481654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7888799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