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4235864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6716595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04123526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002004584776" text:continue-list="list164235864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23774550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