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veri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1599498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611880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90064473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2212243658885" text:continue-list="list221599498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84318185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