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9808418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820438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8125766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3726549593016" text:continue-list="list59808418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6692391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