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1101600577"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3978295615"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669622911"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3483333573"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4012492799"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880721162"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492744333"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4138226383"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1:33:00</meta:creation-date>
    <dc:creator>Andrea Piredda</dc:creator>
    <dc:date>2018-06-26T15: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