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9800739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6968311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707397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1799805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955229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7047137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9326714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9532176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4736247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7618443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2505617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4708420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8521249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95788677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1717047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