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24902985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472881657895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60978506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472688663855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472738838442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47276871653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472811726648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472780186063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472838981094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472851373415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472790145260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472775957775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472773472881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472739311937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472855141830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472767777294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472720140241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472839696190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472757470114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472775042732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472856117022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71893708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4726841466042" text:continue-list="list17472856117022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472781452271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472747637932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472763188617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472881061345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472839507674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1450248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4727319744099" text:continue-list="list17472839507674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472762119591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4727436835094" text:continue-list="list401450248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4728857081876" text:continue-list="list17472762119591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472733418917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472694663744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472682061704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472683924440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472846257167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472863770127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232599038" text:style-name="WW8Num7">
        <text:list-item>
          <text:p text:style-name="P58">Deve essere assicurato, in caso di necessità, l'agevole e rapido allontanamento delle persone presenti. A tal fine è necessario garantire che:</text:p>
        </text:list-item>
      </text:list>
      <text:list xml:id="list416349710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4728489268401" text:continue-list="list4232599038" text:style-name="WW8Num7">
        <text:list-item>
          <text:p text:style-name="P58">Devono essere adottate idonee misure per prevenire gli incendi e per tutelare la incolumità delle persone in caso di incendio. A tal fine è opportuno garantire che:</text:p>
        </text:list-item>
      </text:list>
      <text:list xml:id="list174727371280190" text:continue-list="list416349710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4726826556120" text:continue-list="list17472848926840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4728883810386" text:continue-list="list17472737128019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4727943202037" text:continue-list="list17472863770127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41814371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4727358775570" text:continue-list="list17472794320203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376000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