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4665828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6965561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25826136197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9767848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6180164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7908724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258824671708" text:continue-list="list346180164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