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87000001F49F3A0C4D704FF1A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87000001F49F3A0C4D704FF1A5.png" xlink:type="simple" xlink:show="embed" xlink:actuate="onLoad"/><svg:title>logo</svg:title><svg:desc>WebMobile:Bussola:GRAFICA:stemma_demo-01.jpg</svg:desc></draw:frame><text:span text:style-name="T1">Comune di Daverio</text:span></text:p>
      <text:p text:style-name="P13"><draw:line text:anchor-type="paragraph" draw:z-index="1" draw:name="Connettore 1 1" draw:style-name="gr2" draw:text-style-name="P187" svg:x1="-0.0008in" svg:y1="0.5319in" svg:x2="6.6937in" svg:y2="0.5327in"><text:p/></draw:line>Provincia di Vares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11834270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38612421"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14367493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73503138630926" text:continue-list="list338612421"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91797687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52881890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3" draw:name="Connettore 1 1" draw:style-name="gr2" draw:text-style-name="P187" svg:x1="-0.0008in" svg:y1="0.5319in" svg:x2="6.6937in" svg:y2="0.5327in"><text:p/></draw:line>Provincia di Vares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21141993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7350257014295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50149594831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50146343036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50232206095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7350288509050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6463261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5" draw:name="Connettore 1 1" draw:style-name="gr2" draw:text-style-name="P187" svg:x1="-0.0008in" svg:y1="0.5319in" svg:x2="6.6937in" svg:y2="0.5327in"><text:p/></draw:line>Provincia di Vares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73502068181226" text:continue-list="list173503138630926"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7" draw:name="Connettore 1 1" draw:style-name="gr2" draw:text-style-name="P187" svg:x1="-0.0008in" svg:y1="0.5319in" svg:x2="6.6937in" svg:y2="0.5327in"><text:p/></draw:line>Provincia di Vares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80884022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7350156248920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13" draw:name="Connettore 1 1" draw:style-name="gr2" draw:text-style-name="P187" svg:x1="-0.0008in" svg:y1="0.5319in" svg:x2="6.6937in" svg:y2="0.5327in"><text:p/></draw:line>Provincia di Vares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87000001F49F3A0C4D704FF1A5.png" xlink:type="simple" xlink:show="embed" xlink:actuate="onLoad"/><svg:title>logo</svg:title><svg:desc>WebMobile:Bussola:GRAFICA:stemma_demo-01.jpg</svg:desc></draw:frame><text:span text:style-name="T2">Comune di Daverio</text:span></text:p>
      <text:p text:style-name="P1"><draw:line text:anchor-type="paragraph" draw:z-index="9" draw:name="Connettore 1 1" draw:style-name="gr2" draw:text-style-name="P187" svg:x1="-0.0008in" svg:y1="0.5319in" svg:x2="6.6937in" svg:y2="0.5327in"><text:p/></draw:line><text:span text:style-name="T8">Provincia di Vares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43189403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11" draw:name="Connettore 1 1" draw:style-name="gr2" draw:text-style-name="P187" svg:x1="-0.0008in" svg:y1="0.5319in" svg:x2="6.6937in" svg:y2="0.5327in"><text:p/></draw:line>Provincia di Varese</text:p>
      <text:p text:style-name="P2"/>
      <text:p text:style-name="P103"><text:span text:style-name="T27">ALLEGATO 5</text:span></text:p>
      <text:p text:style-name="P8"><text:span text:style-name="T27">PRESENZA DI ANIMALI</text:span></text:p>
      <text:list xml:id="list173502638712832" text:continue-list="list17350206818122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49197561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27356777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673826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17451094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16398921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7350333427059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7350198015182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7350255026752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73503417928412"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7350252259681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7350235609285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7350302352671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7350274279469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7350332067996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