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673145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1800246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0109051270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238116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682921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87418100" text:style-name="WWNum5">
        <text:list-item>
          <text:p text:style-name="P36"><text:span text:style-name="T28">di impegnarsi a comunicare ogni variazione di stati/fatti/condizioni e titolarità rispetto a quanto dichiarato;</text:span></text:p>
        </text:list-item>
      </text:list>
      <text:list xml:id="list1402635449660" text:continue-list="list24238116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3589533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01357318653" text:continue-list="list140263544966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01655954740" text:continue-list="list32673145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00705754447" text:continue-list="list14013573186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02114238043" text:continue-list="list4087418100" text:style-name="WWNum5">
        <text:list-item>
          <text:p text:style-name="P44"><text:span text:style-name="T28">di impegnarsi a comunicare ogni variazione di stati/fatti/condizioni rispetto a quanto dichiarato;</text:span></text:p>
        </text:list-item>
      </text:list>
      <text:list xml:id="list1400713167035" text:continue-list="list140070575444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8136332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3870797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