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veri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1303308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5507444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775379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5310479806712" text:continue-list="list21303308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3234536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