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69"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77321380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73810847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21905206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73600881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2412810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3141298344541" text:continue-list="list1773213804" text:style-name="WWNum4">
        <text:list-item>
          <text:p text:style-name="P28"><text:span text:style-name="T49">di impegnarsi a comunicare ogni variazione di stati/fatti/condizioni e titolarità rispetto a quanto dichiarato;</text:span></text:p>
        </text:list-item>
      </text:list>
      <text:list xml:id="list233141437529783" text:continue-list="list273600881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06619627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472757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7810279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