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10777558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2326878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592148812" text:style-name="WWNum4">
        <text:list-item>
          <text:p text:style-name="P24"><text:span text:style-name="T33">di impegnarsi a comunicare ogni variazione di stati/fatti/condizioni e titolarità rispetto a quanto dichiarato;</text:span></text:p>
        </text:list-item>
      </text:list>
      <text:list xml:id="list160890163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50503983155660" text:continue-list="list82326878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50501943398909" text:continue-list="list160890163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2717600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67980878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34667716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54161336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