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60083508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54664616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496904490" text:style-name="WWNum4">
        <text:list-item>
          <text:p text:style-name="P42"><text:span text:style-name="T42">di impegnarsi a comunicare ogni variazione di stati/fatti/condizioni e titolarità rispetto a quanto dichiarato;</text:span></text:p>
        </text:list-item>
      </text:list>
      <text:list xml:id="list222458659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55336350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80258761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2419114386946" text:continue-list="list60083508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2418592669241" text:continue-list="list180258761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81132853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