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55734113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571265575925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571350780766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571359223261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57116359914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571354907949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571205835279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2594020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3883414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22658983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7163303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7914356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