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2462933481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222036610364982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222036234287631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222036748354891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222037458345717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222037906852607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222037767300557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222037057136841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222036688302708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222037801251900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222038066238456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222037684346625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222037815954718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222037505215916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222036964368960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222036885454944" text:continue-numbering="true" text:style-name="WW8Num2">
        <text:list-item>
          <text:p text:style-name="P55">Titolo abilitante:</text:p>
        </text:list-item>
      </text:list>
      <text:list xml:id="list3719341732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222036916761196" text:continue-list="list222036885454944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222038190330512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222036941600542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222037622808789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222036119893887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222036156144626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222036432966270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222037479308493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222036431465846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222037774567874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222036385839475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222037278399558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222036883329165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222036707544410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222036133712178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222037329075980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222036274261371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222037098718754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222036465942979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222037787484188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222036875711981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222036061526064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222036986369573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222036969620735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222036158460586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222036984101884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222036402236947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222037665361582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222037702627153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222037144915040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222038188117858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222036782807513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222038185640664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222036834291538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222036631168158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222037364741924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222036683771899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222037129999275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222036403134790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222036493371767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222038109694190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222037377532830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222037200295341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222038093403146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222037280134841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222037212975082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222036606819034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222037474066456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222037972488907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222036430731507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222038093583252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222036823079340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222036257200510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222037085019198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222036923448720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222037218234791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222038188891562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222036785711535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222036395598535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222038198292383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222036330599452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222037034016822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222036628559676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222037484699092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222037184866200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222036123005002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222036958177279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222036352044299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222036497280211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222037104030655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222038096797694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222036345736865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222037437299353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222038229896311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222036804215611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222036868759890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222038027161613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222037708527827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222037040672541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