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87000001F49F3A0C4D704FF1A5.png" xlink:type="simple" xlink:show="embed" xlink:actuate="onLoad"/><svg:title>logo</svg:title><svg:desc>WebMobile:Bussola:GRAFICA:stemma_demo-01.jpg</svg:desc></draw:frame><text:span text:style-name="T1">Comune di Daverio</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687579144"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30528650955193"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30528936743821"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30529609755882"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86380768"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30528647313581"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695687975"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4222914033"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30530043821848" text:continue-list="list695687975"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244516064"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30529366270982"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30528563433454"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823054571"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30529998554886"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30529612264791" text:continue-list="list130528647313581"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30528852985238" text:continue-list="list130529998554886"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30530048790131" text:continue-list="list130529612264791"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30529694459276" text:continue-list="list130530043821848"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431959278"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30528376077278"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30528445042999"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30529641624825"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30530001749347" text:continue-list="list130529694459276"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908786801"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837839896"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30530202707439"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30529641285142" text:continue-list="list130530001749347"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30528545392372" text:continue-list="list130530202707439" text:style-name="WWNum33">
              <text:list-item>
                <text:p text:style-name="P98"><text:span text:style-name="T76"></text:span><text:span text:style-name="T18"><text:tab/>variazione essenziale e/o sostanziale al/alla</text:span></text:p>
              </text:list-item>
            </text:list>
            <text:list xml:id="list900227663"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30529172915968" text:continue-list="list130528545392372"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30530218997094" text:continue-list="list130529641285142"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30529349280833"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548049325"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30529054880691" text:continue-list="list130529349280833"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30529566576007"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651999177"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30530131762210" text:continue-list="list130529566576007"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838998174"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30529971449551" text:continue-list="list130530131762210"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946526809"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926521289"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81825466"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30528554355423" text:continue-list="list2926521289"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30529784278705"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2" meta:non-whitespace-character-count="27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