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3488418506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3488418506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3488418506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3488418506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3488418506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3488418506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3488418506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3488418506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3488418506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3488418506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3488418506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3488418506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3488418506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3488418506" field:type="vnd.oasis.opendocument.field.FORMCHECKBOX"><field:param field:name="Checkbox_HelpText" field:value=""/><field:param field:name="Checkbox_Name" field:value=""/></field:fieldmark><field:fieldmark text:name="__Fieldmark__14_3488418506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3488418506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3488418506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3488418506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3488418506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3488418506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3488418506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3488418506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3488418506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3488418506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3488418506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3488418506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3488418506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3488418506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3488418506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3488418506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3488418506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3488418506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3488418506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2:41:00</meta:creation-date>
    <dc:creator>Riccardo Moraldi</dc:creator>
    <dc:date>2022-02-16T16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