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6786361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6786361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6786361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6786361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6786361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6786361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6786361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6786361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6786361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678636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6786361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6786361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6786361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6786361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6786361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6786361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6786361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678636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678636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678636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6786361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6786361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